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ursors.geologyreferencecorridorcptcursor"/><text:bookmark-start text:name="__RefHeading___класс_geologyreferencecorridorcptcursor_1"/><text:bookmark-start text:name="класс_geologyreferencecorridorcptcursor"/>Класс GeologyReferenceCorridorCptCursor<text:bookmark-end text:name="__RefHeading___класс_geologyreferencecorridorcptcursor_1"/><text:bookmark-end text:name="класс_geologyreferencecorridorcp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ursors" text:style-name="Internet_20_link" text:visited-style-name="Visited_20_Internet_20_Link">Topomatic.Glg.Runtime.Curs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cursors.geologyreferencecorridorcursor" text:style-name="Internet_20_link" text:visited-style-name="Visited_20_Internet_20_Link">Topomatic.Glg.Runtime.Cursors.GeologyReferenceCorridorCursor</text:a></text:p>
                      <text:list text:style-name="List_20_1">
                        <text:list-item>
                          <text:p text:style-name="List_20_1_Content_Last"> Topomatic.Glg.Runtime.Cursors.GeologyReferenceCorridorCpt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ReferenceCorridorCptCursor <text:span text:style-name="highlight_sy0">:</text:span> GeologyReferenceCorrido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9580db5f161685f6be4220d26cfcf0" text:style-name="Internet_20_link" text:visited-style-name="Visited_20_Internet_20_Link">GeologyReferenceCorridorCptCursor(IGeologyReference, 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cptcursor.getconepenetrationtests_ref_arr_topomatic.glg.cpt.conepenetrationtest" text:style-name="Internet_20_link" text:visited-style-name="Visited_20_Internet_20_Link">GetConePenetrationTests(ConePenetrationTes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cptcursor.getoffset_ref_system.double" text:style-name="Internet_20_link" text:visited-style-name="Visited_20_Internet_20_Link">GetOffset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cpt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ursors.geologyreferencecorridorcptcursor</dc:title>
  </office:meta>
</office:document-meta>
</file>