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ursors.geologyreferencecorridorcptcursor.getoffset_ref_system.double"/><text:bookmark-start text:name="__RefHeading___метод_geologyreferencecorridorcptcursor.getoffset_double_1"/><text:bookmark-start text:name="метод_geologyreferencecorridorcptcursor.getoffset_double"/>Метод GeologyReferenceCorridorCptCursor.GetOffset(Double)<text:bookmark-end text:name="__RefHeading___метод_geologyreferencecorridorcptcursor.getoffset_double_1"/><text:bookmark-end text:name="метод_geologyreferencecorridorcptcursor.getoffse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ursors" text:style-name="Internet_20_link" text:visited-style-name="Visited_20_Internet_20_Link">Topomatic.Glg.Runtime.Curs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etPointResult GetOffset<text:span text:style-name="highlight_br0">(</text:span><text:span text:style-name="highlight_kw1">out</text:span> <text:span text:style-name="highlight_kw4">double</text:span> offse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ffse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ursors.geologyreferencecorridorcptcursor.getoffset_ref_system.double</dc:title>
  </office:meta>
</office:document-meta>
</file>