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cursors.geologyreferencecorridorcursor"/><text:bookmark-start text:name="__RefHeading___класс_geologyreferencecorridorcursor_1"/><text:bookmark-start text:name="класс_geologyreferencecorridorcursor"/>Класс GeologyReferenceCorridorCursor<text:bookmark-end text:name="__RefHeading___класс_geologyreferencecorridorcursor_1"/><text:bookmark-end text:name="класс_geologyreferencecorridor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cursors" text:style-name="Internet_20_link" text:visited-style-name="Visited_20_Internet_20_Link">Topomatic.Glg.Runtime.Cursor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"> Topomatic.Glg.Runtime.Cursors.GeologyReferenceCorridorCursor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untime.cursors.geologyreferencecorridorboreholecursor" text:style-name="Internet_20_link" text:visited-style-name="Visited_20_Internet_20_Link">Topomatic.Glg.Runtime.Cursors.GeologyReferenceCorridorBoreholeCursor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glg.runtime.cursors.geologyreferencecorridorcptcursor" text:style-name="Internet_20_link" text:visited-style-name="Visited_20_Internet_20_Link">Topomatic.Glg.Runtime.Cursors.GeologyReferenceCorridorCptCursor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glg.runtime.cursors.geologyreferencecorridorimpellertestcursor" text:style-name="Internet_20_link" text:visited-style-name="Visited_20_Internet_20_Link">Topomatic.Glg.Runtime.Cursors.GeologyReferenceCorridorImpellerTestCurso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GeologyReferenceCorridorCursor <text:span text:style-name="highlight_sy0">:</text:span> Message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d841935db656eb369442af1e0d2d408" text:style-name="Internet_20_link" text:visited-style-name="Visited_20_Internet_20_Link">GeologyReferenceCorridorCursor(IGeologyReference, 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ursors.geologyreferencecorridor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cursors.geologyreferencecorridorcursor</dc:title>
  </office:meta>
</office:document-meta>
</file>