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ursors.geologyreferencecorridorimpellertestcursor"/><text:bookmark-start text:name="__RefHeading___класс_geologyreferencecorridorimpellertestcursor_1"/><text:bookmark-start text:name="класс_geologyreferencecorridorimpellertestcursor"/>Класс GeologyReferenceCorridorImpellerTestCursor<text:bookmark-end text:name="__RefHeading___класс_geologyreferencecorridorimpellertestcursor_1"/><text:bookmark-end text:name="класс_geologyreferencecorridorimpellertest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ursors" text:style-name="Internet_20_link" text:visited-style-name="Visited_20_Internet_20_Link">Topomatic.Glg.Runtime.Curs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cursors.geologyreferencecorridorcursor" text:style-name="Internet_20_link" text:visited-style-name="Visited_20_Internet_20_Link">Topomatic.Glg.Runtime.Cursors.GeologyReferenceCorridorCursor</text:a></text:p>
                      <text:list text:style-name="List_20_1">
                        <text:list-item>
                          <text:p text:style-name="List_20_1_Content_Last"> Topomatic.Glg.Runtime.Cursors.GeologyReferenceCorridorImpellerTest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ReferenceCorridorImpellerTestCursor <text:span text:style-name="highlight_sy0">:</text:span> GeologyReferenceCorridor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da929285552e9c3f845d71cfeed5a77" text:style-name="Internet_20_link" text:visited-style-name="Visited_20_Internet_20_Link">GeologyReferenceCorridorImpellerTestCursor(IGeologyReference, 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ursors.geologyreferencecorridorimpellertestcursor.getimpellertests_ref_arr_topomatic.glg.impellertests.impellertest" text:style-name="Internet_20_link" text:visited-style-name="Visited_20_Internet_20_Link">GetImpellerTests(ImpellerTes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ursors.geologyreferencecorridorimpellertestcursor.getoffset_ref_system.double" text:style-name="Internet_20_link" text:visited-style-name="Visited_20_Internet_20_Link">GetOffset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713ac793402dfe1042fc520115af0b3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ursors.geologyreferencecorridorimpellertestcursor</dc:title>
  </office:meta>
</office:document-meta>
</file>