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design.digitsafterpointconverter"/><text:bookmark-start text:name="__RefHeading___класс_digitsafterpointconverter_1"/><text:bookmark-start text:name="класс_digitsafterpointconverter"/>Класс DigitsAfterPointConverter<text:bookmark-end text:name="__RefHeading___класс_digitsafterpointconverter_1"/><text:bookmark-end text:name="класс_digitsafterpoi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design" text:style-name="Internet_20_link" text:visited-style-name="Visited_20_Internet_20_Link">Topomatic.Glg.Runtime.Design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Glg.Runtime.Design.DigitsAfterPoint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gitsAfterPoint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digitsafterpointconverter..ctor" text:style-name="Internet_20_link" text:visited-style-name="Visited_20_Internet_20_Link">DigitsAfterPoi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digitsafterpoint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digitsafterpoint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digitsafterpoint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digitsafterpoint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design.digitsafterpointconverter</dc:title>
  </office:meta>
</office:document-meta>
</file>