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design.digitsafterpointeditor"/><text:bookmark-start text:name="__RefHeading___класс_digitsafterpointeditor_1"/><text:bookmark-start text:name="класс_digitsafterpointeditor"/>Класс DigitsAfterPointEditor<text:bookmark-end text:name="__RefHeading___класс_digitsafterpointeditor_1"/><text:bookmark-end text:name="класс_digitsafterpoint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design" text:style-name="Internet_20_link" text:visited-style-name="Visited_20_Internet_20_Link">Topomatic.Glg.Runtime.Design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Glg.Runtime.Design.DigitsAfterPoint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igitsAfterPoint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digitsafterpointeditor..ctor_system.byte_system.byte" text:style-name="Internet_20_link" text:visited-style-name="Visited_20_Internet_20_Link">DigitsAfterPointEditor(Byte, Byt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327cb5120ac13159d496f40fbb555b4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design.digitsafterpointeditor</dc:title>
  </office:meta>
</office:document-meta>
</file>