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design.digitsafterpointeditor..ctor_system.byte_system.byte"/><text:bookmark-start text:name="__RefHeading___конструктор_digitsafterpointeditor_byte_byte_1"/><text:bookmark-start text:name="конструктор_digitsafterpointeditor_byte_byte"/>Конструктор DigitsAfterPointEditor(Byte, Byte)<text:bookmark-end text:name="__RefHeading___конструктор_digitsafterpointeditor_byte_byte_1"/><text:bookmark-end text:name="конструктор_digitsafterpointeditor_byte_by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design" text:style-name="Internet_20_link" text:visited-style-name="Visited_20_Internet_20_Link">Topomatic.Glg.Runtime.Design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igitsAfterPointEditor<text:span text:style-name="highlight_br0">(</text:span><text:span text:style-name="highlight_kw4">byte</text:span> minDigits, <text:span text:style-name="highlight_kw4">byte</text:span> maxDigit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inDigits</text:span></text:p>
          <text:list text:style-name="List_20_1">
            <text:list-item>
              <text:p text:style-name="List_20_1_Content_Last"> Тип: System.Byt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xDigits</text:span></text:p>
          <text:list text:style-name="List_20_1">
            <text:list-item>
              <text:p text:style-name="List_20_1_Content_Last"> Тип: System.By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design.digitsafterpointeditor..ctor_system.byte_system.byte</dc:title>
  </office:meta>
</office:document-meta>
</file>