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design.digitsafterpointpropertyprovidershort"/><text:bookmark-start text:name="__RefHeading___класс_digitsafterpointpropertyprovidershort_1"/><text:bookmark-start text:name="класс_digitsafterpointpropertyprovidershort"/>Класс DigitsAfterPointPropertyProviderShort<text:bookmark-end text:name="__RefHeading___класс_digitsafterpointpropertyprovidershort_1"/><text:bookmark-end text:name="класс_digitsafterpointpropertyprovidershor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design" text:style-name="Internet_20_link" text:visited-style-name="Visited_20_Internet_20_Link">Topomatic.Glg.Runtime.Design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untime.design.digitsafterpointpropertyprovider" text:style-name="Internet_20_link" text:visited-style-name="Visited_20_Internet_20_Link">Topomatic.Glg.Runtime.Design.DigitsAfterPointPropertyProvider</text:a></text:p>
                  <text:list text:style-name="List_20_1">
                    <text:list-item>
                      <text:p text:style-name="List_20_1_Content_Last"> Topomatic.Glg.Runtime.Design.DigitsAfterPointPropertyProviderShor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igitsAfterPointPropertyProviderShort <text:span text:style-name="highlight_sy0">:</text:span> DigitsAfterPointProperty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digitsafterpointpropertyprovidershort..ctor" text:style-name="Internet_20_link" text:visited-style-name="Visited_20_Internet_20_Link">DigitsAfterPointPropertyProviderShor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design.digitsafterpointproperty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design.digitsafterpointpropertyprovider" text:style-name="Internet_20_link" text:visited-style-name="Visited_20_Internet_20_Link">DigitsAfterPointProperty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design.digitsafterpointpropertyprovidershort</dc:title>
  </office:meta>
</office:document-meta>
</file>