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design.srdescriptionattribute"/><text:bookmark-start text:name="__RefHeading___класс_srdescriptionattribute_1"/><text:bookmark-start text:name="класс_srdescriptionattribute"/>Класс SRDescriptionAttribute<text:bookmark-end text:name="__RefHeading___класс_srdescriptionattribute_1"/><text:bookmark-end text:name="класс_srdescriptionattribute"/></text:h>
      <text:p text:style-name="Text_20_body"> Сервисный класс, позволяющий отобразить в качестве описания строку из файла ресурсов по ее имен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design" text:style-name="Internet_20_link" text:visited-style-name="Visited_20_Internet_20_Link">Topomatic.Glg.Runtime.Design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Glg.Runtime.Design.S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srdescriptionattribute..ctor_system.string" text:style-name="Internet_20_link" text:visited-style-name="Visited_20_Internet_20_Link">SR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design.srdescriptionattribute</dc:title>
  </office:meta>
</office:document-meta>
</file>