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geologymodelreceiver"/><text:bookmark-start text:name="__RefHeading___класс_geologymodelreceiver_1"/><text:bookmark-start text:name="класс_geologymodelreceiver"/>Класс GeologyModelReceiver<text:bookmark-end text:name="__RefHeading___класс_geologymodelreceiver_1"/><text:bookmark-end text:name="класс_geologymodelreceiv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" text:style-name="Internet_20_link" text:visited-style-name="Visited_20_Internet_20_Link">Topomatic.Glg.Runtime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pplicationplatform.serviceclasses.modelreceiver" text:style-name="Internet_20_link" text:visited-style-name="Visited_20_Internet_20_Link">Topomatic.ApplicationPlatform.ServiceClasses.ModelReceiver</text:a></text:p>
              <text:list text:style-name="List_20_1">
                <text:list-item>
                  <text:p text:style-name="List_20_1_Content_Last"> Topomatic.Glg.Runtime.GeologyModelReceiv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eologyModelReceiver <text:span text:style-name="highlight_sy0">:</text:span> ModelReceiver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eologymodelreceiver..ctor_system.string_system.boolean" text:style-name="Internet_20_link" text:visited-style-name="Visited_20_Internet_20_Link">GeologyModelReceiver(String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eologymodelreceiver.geology" text:style-name="Internet_20_link" text:visited-style-name="Visited_20_Internet_20_Link">Geolog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serviceclasses.modelreceiver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serviceclasses.modelreceiver" text:style-name="Internet_20_link" text:visited-style-name="Visited_20_Internet_20_Link">ModelReceiv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serviceclasses.modelreceiver.projectmodel" text:style-name="Internet_20_link" text:visited-style-name="Visited_20_Internet_20_Link">ProjectMode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serviceclasses.modelreceiver" text:style-name="Internet_20_link" text:visited-style-name="Visited_20_Internet_20_Link">ModelReceiv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eologymodelreceiver.createreciver_system.string_system.boolean" text:style-name="Internet_20_link" text:visited-style-name="Visited_20_Internet_20_Link">CreateReciver(String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eologymodelreceiver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pplicationplatform.serviceclasses.modelreceiver.dispose" text:style-name="Internet_20_link" text:visited-style-name="Visited_20_Internet_20_Link">Dispos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serviceclasses.modelreceiver.getfoldermodel" text:style-name="Internet_20_link" text:visited-style-name="Visited_20_Internet_20_Link">GetFolderModel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serviceclasses.modelreceiver" text:style-name="Internet_20_link" text:visited-style-name="Visited_20_Internet_20_Link">ModelReceiv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geologymodelreceiver</dc:title>
  </office:meta>
</office:document-meta>
</file>