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eologyoldbinaryserializer"/><text:bookmark-start text:name="__RefHeading___класс_geologyoldbinaryserializer_1"/><text:bookmark-start text:name="класс_geologyoldbinaryserializer"/>Класс GeologyOldBinarySerializer<text:bookmark-end text:name="__RefHeading___класс_geologyoldbinaryserializer_1"/><text:bookmark-end text:name="класс_geology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eologyOldBinary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GeologyOldBinary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eologyoldbinaryserializer.encodebadxmlstring_system.string" text:style-name="Internet_20_link" text:visited-style-name="Visited_20_Internet_20_Link">EncodeBadXml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dfd5c773cfb2936e5f0266d97a034a8" text:style-name="Internet_20_link" text:visited-style-name="Visited_20_Internet_20_Link">LoadBoreholeReferencesFromXmlDocument(XmlDocument, ImpGroundTable, BoreholeTable, BoreholeColl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4f9ddb83c2c50eb1f65c527d90b1444" text:style-name="Internet_20_link" text:visited-style-name="Visited_20_Internet_20_Link">LoadFromStream(Stream, Alignment, AlignmentGeology, IGeologyRefer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4f6288ec0e6b87e4f5da614a7802f06" text:style-name="Internet_20_link" text:visited-style-name="Visited_20_Internet_20_Link">LoadFromXmlDocument(XmlDocument, Alignment, AlignmentGeology, IGeologyRefer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95567903a2f4fcb05400de61c2bd418" text:style-name="Internet_20_link" text:visited-style-name="Visited_20_Internet_20_Link">LoadGlobalBoreholesFromXmlDocument(XmlDocument, ImpGroundTable, Borehole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eologyoldbinaryserializer.loadgroundsfromxmldocument_system.xml.xmldocument_topomatic.glg.runtime.impgroundtable" text:style-name="Internet_20_link" text:visited-style-name="Visited_20_Internet_20_Link">LoadGroundsFromXmlDocument(XmlDocument, ImpGround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95b63c2c163845d49eb13b3761bea1e" text:style-name="Internet_20_link" text:visited-style-name="Visited_20_Internet_20_Link">SaveBoreholeReferencesAndGroundsToXmlDocument(XmlDocument, AlignmentGeology, 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eologyoldbinaryserializer.savegroundstoxmldocument_system.xml.xmldocument_topomatic.glg.grounds.groundtable" text:style-name="Internet_20_link" text:visited-style-name="Visited_20_Internet_20_Link">SaveGroundsToXmlDocument(XmlDocument, Ground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eologyoldbinaryserializer.savetostream_system.io.stream_topomatic.glg.alignmentgeology_topomatic.alg.alignment" text:style-name="Internet_20_link" text:visited-style-name="Visited_20_Internet_20_Link">SaveToStream(Stream, AlignmentGeology, 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eologyoldbinaryserializer.savetoxmldocument_system.xml.xmldocument_topomatic.glg.alignmentgeology_topomatic.alg.alignment" text:style-name="Internet_20_link" text:visited-style-name="Visited_20_Internet_20_Link">SaveToXmlDocument(XmlDocument, AlignmentGeology, 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eologyoldbinaryserializer</dc:title>
  </office:meta>
</office:document-meta>
</file>