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alggeologyparams"/><text:bookmark-start text:name="__RefHeading___класс_glgalggeologyparams_1"/><text:bookmark-start text:name="класс_glgalggeologyparams"/>Класс GlgAlgGeologyParams<text:bookmark-end text:name="__RefHeading___класс_glgalggeologyparams_1"/><text:bookmark-end text:name="класс_glgalggeologypara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AlgGeologyParam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AlgGeologyParam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params..ctor" text:style-name="Internet_20_link" text:visited-style-name="Visited_20_Internet_20_Link">GlgAlgGeologyParam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params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params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params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alggeologyparams.depth" text:style-name="Internet_20_link" text:visited-style-name="Visited_20_Internet_20_Link">Dep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alggeologyparams</dc:title>
  </office:meta>
</office:document-meta>
</file>