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"/><text:bookmark-start text:name="__RefHeading___класс_glgborehole_1"/><text:bookmark-start text:name="класс_glgborehole"/>Класс GlgBorehole<text:bookmark-end text:name="__RefHeading___класс_glgborehole_1"/><text:bookmark-end text:name="класс_glgbore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Boreho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Boreho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.ctor" text:style-name="Internet_20_link" text:visited-style-name="Visited_20_Internet_20_Link">GlgBoreho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archivenumber" text:style-name="Internet_20_link" text:visited-style-name="Visited_20_Internet_20_Link">Archiv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attributes" text:style-name="Internet_20_link" text:visited-style-name="Visited_20_Internet_20_Link">Attribu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boreholegrounds" text:style-name="Internet_20_link" text:visited-style-name="Visited_20_Internet_20_Link">BoreholeGr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boringdate" text:style-name="Internet_20_link" text:visited-style-name="Visited_20_Internet_20_Link">Boring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comments" text:style-name="Internet_20_link" text:visited-style-name="Visited_20_Internet_20_Link">Com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estwaterplane" text:style-name="Internet_20_link" text:visited-style-name="Visited_20_Internet_20_Link">EstWaterPla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waterlevelmeasurement" text:style-name="Internet_20_link" text:visited-style-name="Visited_20_Internet_20_Link">WaterLeveLMeasur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waterplane" text:style-name="Internet_20_link" text:visited-style-name="Visited_20_Internet_20_Link">WaterPla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</dc:title>
  </office:meta>
</office:document-meta>
</file>