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borehole.station"/><text:bookmark-start text:name="__RefHeading___поле_glgborehole.station_1"/><text:bookmark-start text:name="поле_glgborehole.station"/>Поле GlgBorehole.Station<text:bookmark-end text:name="__RefHeading___поле_glgborehole.station_1"/><text:bookmark-end text:name="поле_glgborehole.st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Station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borehole.station</dc:title>
  </office:meta>
</office:document-meta>
</file>