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ground"/><text:bookmark-start text:name="__RefHeading___класс_glgboreholeground_1"/><text:bookmark-start text:name="класс_glgboreholeground"/>Класс GlgBoreholeGround<text:bookmark-end text:name="__RefHeading___класс_glgboreholeground_1"/><text:bookmark-end text:name="класс_glgborehole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BoreholeGrou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BoreholeGrou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.ctor" text:style-name="Internet_20_link" text:visited-style-name="Visited_20_Internet_20_Link">GlgBoreholeGrou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comments" text:style-name="Internet_20_link" text:visited-style-name="Visited_20_Internet_20_Link">Com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ground</dc:title>
  </office:meta>
</office:document-meta>
</file>