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boreholes"/><text:bookmark-start text:name="__RefHeading___класс_glgboreholes_1"/><text:bookmark-start text:name="класс_glgboreholes"/>Класс GlgBoreholes<text:bookmark-end text:name="__RefHeading___класс_glgboreholes_1"/><text:bookmark-end text:name="класс_glgborehol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Borehole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Borehole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s..ctor" text:style-name="Internet_20_link" text:visited-style-name="Visited_20_Internet_20_Link">GlgBorehole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s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s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s.loadfromxml_system.xml.xmlnode" text:style-name="Internet_20_link" text:visited-style-name="Visited_20_Internet_20_Link">LoadFrom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s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s.savetoxml_system.xml.xmlnode" text:style-name="Internet_20_link" text:visited-style-name="Visited_20_Internet_20_Link">SaveTo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s.boreholes" text:style-name="Internet_20_link" text:visited-style-name="Visited_20_Internet_20_Link">Borehole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boreholes</dc:title>
  </office:meta>
</office:document-meta>
</file>