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ontour"/><text:bookmark-start text:name="__RefHeading___класс_glgcontour_1"/><text:bookmark-start text:name="класс_glgcontour"/>Класс GlgContour<text:bookmark-end text:name="__RefHeading___класс_glgcontour_1"/><text:bookmark-end text:name="класс_glg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Contou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Contou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.ctor" text:style-name="Internet_20_link" text:visited-style-name="Visited_20_Internet_20_Link">GlgContou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loadfromxml_system.xml.xmlnode_topomatic.glg.runtime.glgpoints" text:style-name="Internet_20_link" text:visited-style-name="Visited_20_Internet_20_Link">LoadFrom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savetoxml_system.xml.xmlnode_topomatic.glg.runtime.glgpoints" text:style-name="Internet_20_link" text:visited-style-name="Visited_20_Internet_20_Link">SaveTo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groundid" text:style-name="Internet_20_link" text:visited-style-name="Visited_20_Internet_20_Link">Ground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innercontours" text:style-name="Internet_20_link" text:visited-style-name="Visited_20_Internet_20_Link">Inner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.vertexes" text:style-name="Internet_20_link" text:visited-style-name="Visited_20_Internet_20_Link">Vertex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ontour</dc:title>
  </office:meta>
</office:document-meta>
</file>