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ontours.loadfromxml_system.xml.xmlnode_topomatic.glg.runtime.glgpoints"/><text:bookmark-start text:name="__RefHeading___метод_glgcontours.loadfromxml_xmlnode_glgpoints_1"/><text:bookmark-start text:name="метод_glgcontours.loadfromxml_xmlnode_glgpoints"/>Метод GlgContours.LoadFromXml(XmlNode, GlgPoints)<text:bookmark-end text:name="__RefHeading___метод_glgcontours.loadfromxml_xmlnode_glgpoints_1"/><text:bookmark-end text:name="метод_glgcontours.loadfromxml_xmlnode_glg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Xml<text:span text:style-name="highlight_br0">(</text:span>XmlNode node, GlgPoints glg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System.Xml.XmlNo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lgPoint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runtime.glgpoints" text:style-name="Internet_20_link" text:visited-style-name="Visited_20_Internet_20_Link">Topomatic.Glg.Runtime.GlgPoi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ontours.loadfromxml_system.xml.xmlnode_topomatic.glg.runtime.glgpoints</dc:title>
  </office:meta>
</office:document-meta>
</file>