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rssections.objectversion"/><text:bookmark-start text:name="__RefHeading___свойство_glgcrssections.objectversion_1"/><text:bookmark-start text:name="свойство_glgcrssections.objectversion"/>Свойство GlgCrsSections.ObjectVersion<text:bookmark-end text:name="__RefHeading___свойство_glgcrssections.objectversion_1"/><text:bookmark-end text:name="свойство_glgcrssections.objectver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ObjectVers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rssections.objectversion</dc:title>
  </office:meta>
</office:document-meta>
</file>