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ground"/><text:bookmark-start text:name="__RefHeading___класс_glgground_1"/><text:bookmark-start text:name="класс_glgground"/>Класс GlgGround<text:bookmark-end text:name="__RefHeading___класс_glgground_1"/><text:bookmark-end text:name="класс_glg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Grou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Groun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.ctor" text:style-name="Internet_20_link" text:visited-style-name="Visited_20_Internet_20_Link">GlgGrou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cipher" text:style-name="Internet_20_link" text:visited-style-name="Visited_20_Internet_20_Link">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density" text:style-name="Internet_20_link" text:visited-style-name="Visited_20_Internet_20_Link">Dens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hatching" text:style-name="Internet_20_link" text:visited-style-name="Visited_20_Internet_20_Link">Hatc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state" text:style-name="Internet_20_link" text:visited-style-name="Visited_20_Internet_20_Link">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.subsidense" text:style-name="Internet_20_link" text:visited-style-name="Visited_20_Internet_20_Link">Subsidens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ground</dc:title>
  </office:meta>
</office:document-meta>
</file>