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ground.description"/><text:bookmark-start text:name="__RefHeading___поле_glgground.description_1"/><text:bookmark-start text:name="поле_glgground.description"/>Поле GlgGround.Description<text:bookmark-end text:name="__RefHeading___поле_glgground.description_1"/><text:bookmark-end text:name="поле_glgground.descrip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Descripti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ground.description</dc:title>
  </office:meta>
</office:document-meta>
</file>