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grounds"/><text:bookmark-start text:name="__RefHeading___класс_glggrounds_1"/><text:bookmark-start text:name="класс_glggrounds"/>Класс GlgGrounds<text:bookmark-end text:name="__RefHeading___класс_glggrounds_1"/><text:bookmark-end text:name="класс_glggr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Ground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Ground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.ctor" text:style-name="Internet_20_link" text:visited-style-name="Visited_20_Internet_20_Link">GlgGround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containsemptyground" text:style-name="Internet_20_link" text:visited-style-name="Visited_20_Internet_20_Link">ContainsEmpty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grounds.grounds" text:style-name="Internet_20_link" text:visited-style-name="Visited_20_Internet_20_Link">Ground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grounds</dc:title>
  </office:meta>
</office:document-meta>
</file>