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grounds.loadfromxml_system.xml.xmlnode"/><text:bookmark-start text:name="__RefHeading___метод_glggrounds.loadfromxml_xmlnode_1"/><text:bookmark-start text:name="метод_glggrounds.loadfromxml_xmlnode"/>Метод GlgGrounds.LoadFromXml(XmlNode)<text:bookmark-end text:name="__RefHeading___метод_glggrounds.loadfromxml_xmlnode_1"/><text:bookmark-end text:name="метод_glggrounds.loadfromxml_xml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oadFromXml<text:span text:style-name="highlight_br0">(</text:span>Xml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System.Xml.XmlN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grounds.loadfromxml_system.xml.xmlnode</dc:title>
  </office:meta>
</office:document-meta>
</file>