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glgpoint"/><text:bookmark-start text:name="__RefHeading___класс_glgpoint_1"/><text:bookmark-start text:name="класс_glgpoint"/>Класс GlgPoint<text:bookmark-end text:name="__RefHeading___класс_glgpoint_1"/><text:bookmark-end text:name="класс_glgpoi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" text:style-name="Internet_20_link" text:visited-style-name="Visited_20_Internet_20_Link">Topomatic.Glg.Runtime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Runtime.GlgPoint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GlgPoin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point..ctor" text:style-name="Internet_20_link" text:visited-style-name="Visited_20_Internet_20_Link">GlgPoin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point.objectversion" text:style-name="Internet_20_link" text:visited-style-name="Visited_20_Internet_20_Link">ObjectVers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point.loadfromstream_system.io.stream" text:style-name="Internet_20_link" text:visited-style-name="Visited_20_Internet_20_Link">LoadFromStream(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point.loadfromxml_system.xml.xmlnode_topomatic.glg.runtime.glgposstate" text:style-name="Internet_20_link" text:visited-style-name="Visited_20_Internet_20_Link">LoadFromXml(XmlNode, GlgPosStat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point.savetostream_system.io.stream_system.int32" text:style-name="Internet_20_link" text:visited-style-name="Visited_20_Internet_20_Link">SaveToStream(Stream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point.savetoxml_system.xml.xmlnode_topomatic.glg.runtime.glgposstate" text:style-name="Internet_20_link" text:visited-style-name="Visited_20_Internet_20_Link">SaveToXml(XmlNode, GlgPosStat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point.angle" text:style-name="Internet_20_link" text:visited-style-name="Visited_20_Internet_20_Link">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point.flags" text:style-name="Internet_20_link" text:visited-style-name="Visited_20_Internet_20_Link">Fla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point.height" text:style-name="Internet_20_link" text:visited-style-name="Visited_20_Internet_20_Link">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point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point.pos" text:style-name="Internet_20_link" text:visited-style-name="Visited_20_Internet_20_Link">Po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glgpoint</dc:title>
  </office:meta>
</office:document-meta>
</file>