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pointcomparer"/><text:bookmark-start text:name="__RefHeading___класс_glgpointcomparer_1"/><text:bookmark-start text:name="класс_glgpointcomparer"/>Класс GlgPointComparer<text:bookmark-end text:name="__RefHeading___класс_glgpointcomparer_1"/><text:bookmark-end text:name="класс_glgpoint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Point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PointComparer <text:span text:style-name="highlight_sy0">:</text:span> IComparer<text:span text:style-name="highlight_sy0">&lt;</text:span>GlgPoin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comparer..ctor_system.double" text:style-name="Internet_20_link" text:visited-style-name="Visited_20_Internet_20_Link">GlgPointCompar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comparer.compare_topomatic.glg.runtime.glgpoint_topomatic.glg.runtime.glgpoint" text:style-name="Internet_20_link" text:visited-style-name="Visited_20_Internet_20_Link">Compare(GlgPoint, Glg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pointcomparer</dc:title>
  </office:meta>
</office:document-meta>
</file>