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oints"/><text:bookmark-start text:name="__RefHeading___класс_glgpoints_1"/><text:bookmark-start text:name="класс_glgpoints"/>Класс GlgPoints<text:bookmark-end text:name="__RefHeading___класс_glgpoints_1"/><text:bookmark-end text:name="класс_glg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Poin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Point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.ctor" text:style-name="Internet_20_link" text:visited-style-name="Visited_20_Internet_20_Link">GlgPoin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binarysearch_topomatic.glg.runtime.glgpoint_system.collections.generic.icomparer_1" text:style-name="Internet_20_link" text:visited-style-name="Visited_20_Internet_20_Link">BinarySearch(GlgPoint, IComparer&lt;GlgPoi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loadfromxml_system.xml.xmlnode_topomatic.glg.runtime.glgposstate" text:style-name="Internet_20_link" text:visited-style-name="Visited_20_Internet_20_Link">LoadFromXml(XmlNode, GlgPos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savetoxml_system.xml.xmlnode_topomatic.glg.runtime.glgposstate" text:style-name="Internet_20_link" text:visited-style-name="Visited_20_Internet_20_Link">SaveToXml(XmlNode, GlgPos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search_topomatic.cad.foundation.vector2d" text:style-name="Internet_20_link" text:visited-style-name="Visited_20_Internet_20_Link">Search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s.points" text:style-name="Internet_20_link" text:visited-style-name="Visited_20_Internet_20_Link">Poin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oints</dc:title>
  </office:meta>
</office:document-meta>
</file>