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posstate.station_elevation"/><text:bookmark-start text:name="__RefHeading___поле_glgposstate.station_elevation_1"/><text:bookmark-start text:name="поле_glgposstate.station_elevation"/>Поле GlgPosState.Station_Elevation<text:bookmark-end text:name="__RefHeading___поле_glgposstate.station_elevation_1"/><text:bookmark-end text:name="поле_glgposstate.station_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GlgPosState Station_Eleva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untime.glgposstate" text:style-name="Internet_20_link" text:visited-style-name="Visited_20_Internet_20_Link">Topomatic.Glg.Runtime.GlgPos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posstate.station_elevation</dc:title>
  </office:meta>
</office:document-meta>
</file>