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glgprfsection"/><text:bookmark-start text:name="__RefHeading___класс_glgprfsection_1"/><text:bookmark-start text:name="класс_glgprfsection"/>Класс GlgPrfSection<text:bookmark-end text:name="__RefHeading___класс_glgprfsection_1"/><text:bookmark-end text:name="класс_glgprfs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" text:style-name="Internet_20_link" text:visited-style-name="Visited_20_Internet_20_Link">Topomatic.Glg.Runtime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runtime.glgsection" text:style-name="Internet_20_link" text:visited-style-name="Visited_20_Internet_20_Link">Topomatic.Glg.Runtime.GlgSection</text:a></text:p>
              <text:list text:style-name="List_20_1">
                <text:list-item>
                  <text:p text:style-name="List_20_1_Content_Last"> Topomatic.Glg.Runtime.GlgPrfSec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GlgPrfSection <text:span text:style-name="highlight_sy0">:</text:span> GlgSection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..ctor" text:style-name="Internet_20_link" text:visited-style-name="Visited_20_Internet_20_Link">GlgPrfSection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.objectversion" text:style-name="Internet_20_link" text:visited-style-name="Visited_20_Internet_20_Link">ObjectVers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.loadfromstream_system.io.stream" text:style-name="Internet_20_link" text:visited-style-name="Visited_20_Internet_20_Link">LoadFromStream(Stream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untime.glgsection.loadfromstream_system.io.stream" text:style-name="Internet_20_link" text:visited-style-name="Visited_20_Internet_20_Link">LoadFromStream(Stream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.savetostream_system.io.stream_system.int32" text:style-name="Internet_20_link" text:visited-style-name="Visited_20_Internet_20_Link">SaveToStream(Stream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runtime.glgsection.savetostream_system.io.stream_system.int32" text:style-name="Internet_20_link" text:visited-style-name="Visited_20_Internet_20_Link">SaveToStream(Stream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boundcontour" text:style-name="Internet_20_link" text:visited-style-name="Visited_20_Internet_20_Link">BoundContou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glgsection" text:style-name="Internet_20_link" text:visited-style-name="Visited_20_Internet_20_Link">Glg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1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permafrost" text:style-name="Internet_20_link" text:visited-style-name="Visited_20_Internet_20_Link">PermaFros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glgsection" text:style-name="Internet_20_link" text:visited-style-name="Visited_20_Internet_20_Link">Glg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2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section.points" text:style-name="Internet_20_link" text:visited-style-name="Visited_20_Internet_20_Link">Point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runtime.glgsection" text:style-name="Internet_20_link" text:visited-style-name="Visited_20_Internet_20_Link">GlgSection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3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glgprfsection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glgprfsection</dc:title>
  </office:meta>
</office:document-meta>
</file>