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prfsections"/><text:bookmark-start text:name="__RefHeading___класс_glgprfsections_1"/><text:bookmark-start text:name="класс_glgprfsections"/>Класс GlgPrfSections<text:bookmark-end text:name="__RefHeading___класс_glgprfsections_1"/><text:bookmark-end text:name="класс_glgprfsec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GlgPrfSect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lgPrfSection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rfsections..ctor" text:style-name="Internet_20_link" text:visited-style-name="Visited_20_Internet_20_Link">GlgPrfSection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rfsection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rfsection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rfsections.objectversion" text:style-name="Internet_20_link" text:visited-style-name="Visited_20_Internet_20_Link">ObjectVer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rfsection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rfsections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rfsections.loadfromxml_system.xml.xmlnode" text:style-name="Internet_20_link" text:visited-style-name="Visited_20_Internet_20_Link">LoadFrom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rfsections.savetostream_system.io.stream_system.int32" text:style-name="Internet_20_link" text:visited-style-name="Visited_20_Internet_20_Link">SaveToStream(Stream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rfsections.savetoxml_system.xml.xmlnode" text:style-name="Internet_20_link" text:visited-style-name="Visited_20_Internet_20_Link">SaveTo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rfsections.prfsections" text:style-name="Internet_20_link" text:visited-style-name="Visited_20_Internet_20_Link">PrfSection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prfsections</dc:title>
  </office:meta>
</office:document-meta>
</file>