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section"/><text:bookmark-start text:name="__RefHeading___класс_glgsection_1"/><text:bookmark-start text:name="класс_glgsection"/>Класс GlgSection<text:bookmark-end text:name="__RefHeading___класс_glgsection_1"/><text:bookmark-end text:name="класс_glg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Glg.Runtime.GlgSection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glgcrssection" text:style-name="Internet_20_link" text:visited-style-name="Visited_20_Internet_20_Link">Topomatic.Glg.Runtime.GlgCrsSection</text:a></text:p>
                </text:list-item>
                <text:list-item>
                  <text:p text:style-name="List_20_1_Content_Last"> <text:a xlink:type="simple" xlink:href="https://help.topomatic.ru/next/doku.php?id=developers:references:topomatic.glg.runtime.glgprfsection" text:style-name="Internet_20_link" text:visited-style-name="Visited_20_Internet_20_Link">Topomatic.Glg.Runtime.GlgPrfSection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Se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section..ctor" text:style-name="Internet_20_link" text:visited-style-name="Visited_20_Internet_20_Link">GlgSe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section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section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section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section.boundcontour" text:style-name="Internet_20_link" text:visited-style-name="Visited_20_Internet_20_Link">Bound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section.permafrost" text:style-name="Internet_20_link" text:visited-style-name="Visited_20_Internet_20_Link">PermaFro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section.points" text:style-name="Internet_20_link" text:visited-style-name="Visited_20_Internet_20_Link">Point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section</dc:title>
  </office:meta>
</office:document-meta>
</file>