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vertex"/><text:bookmark-start text:name="__RefHeading___класс_glgvertex_1"/><text:bookmark-start text:name="класс_glgvertex"/>Класс GlgVertex<text:bookmark-end text:name="__RefHeading___класс_glgvertex_1"/><text:bookmark-end text:name="класс_glgvert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GlgVertex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Vertex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vertex..ctor" text:style-name="Internet_20_link" text:visited-style-name="Visited_20_Internet_20_Link">GlgVertex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vertex.objectversion" text:style-name="Internet_20_link" text:visited-style-name="Visited_20_Internet_20_Link">Object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vertex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vertex.loadfromxml_system.xml.xmlnode_topomatic.glg.runtime.glgpoints" text:style-name="Internet_20_link" text:visited-style-name="Visited_20_Internet_20_Link">LoadFromXml(XmlNode, GlgPoint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vertex.savetostream_system.io.stream_system.int32" text:style-name="Internet_20_link" text:visited-style-name="Visited_20_Internet_20_Link">SaveToStream(Stream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vertex.savetoxml_system.xml.xmlnode_topomatic.glg.runtime.glgpoints" text:style-name="Internet_20_link" text:visited-style-name="Visited_20_Internet_20_Link">SaveToXml(XmlNode, GlgPoint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vertex.vertex" text:style-name="Internet_20_link" text:visited-style-name="Visited_20_Internet_20_Link">Vertex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vertex</dc:title>
  </office:meta>
</office:document-meta>
</file>