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impgroundtable.clear_system.predicate_1"/><text:bookmark-start text:name="__RefHeading___метод_impgroundtable.clear_predicate_guid_1"/><text:bookmark-start text:name="метод_impgroundtable.clear_predicate_guid"/>Метод ImpGroundTable.Clear(Predicate&lt;Guid&gt;)<text:bookmark-end text:name="__RefHeading___метод_impgroundtable.clear_predicate_guid_1"/><text:bookmark-end text:name="метод_impgroundtable.clear_predicate_g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Predicate<text:span text:style-name="highlight_sy0">&lt;</text:span>Guid<text:span text:style-name="highlight_sy0">&gt;</text:span> matc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Guid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impgroundtable.clear_system.predicate_1</dc:title>
  </office:meta>
</office:document-meta>
</file>