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oldgeologywrapper"/><text:bookmark-start text:name="__RefHeading___класс_oldgeologywrapper_1"/><text:bookmark-start text:name="класс_oldgeologywrapper"/>Класс OldGeologyWrapper<text:bookmark-end text:name="__RefHeading___класс_oldgeologywrapper_1"/><text:bookmark-end text:name="класс_oldgeolog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OldGeology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ldGeology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oldgeologywrapper..ctor" text:style-name="Internet_20_link" text:visited-style-name="Visited_20_Internet_20_Link">OldGeologyWrapp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521957fa52321288503eab8e7da7f0a" text:style-name="Internet_20_link" text:visited-style-name="Visited_20_Internet_20_Link">LoadBoreholeReferencesFromXmlDocument(XmlDocument, ImpGroundTable, BoreholeTable, Borehole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842ceb380e111c39726840cd50d9364" text:style-name="Internet_20_link" text:visited-style-name="Visited_20_Internet_20_Link">LoadBoreholesFromXmlDocument(XmlDocument, ImpGroundTable, Borehole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4a62e4c86f466845f0a9b15e70affb" text:style-name="Internet_20_link" text:visited-style-name="Visited_20_Internet_20_Link">LoadFromStream(Stream, AlignmentGeology, IGeologyReference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292b60e4d167ab141c13a98f4c9630" text:style-name="Internet_20_link" text:visited-style-name="Visited_20_Internet_20_Link">LoadFromXmlDocument(XmlDocument, AlignmentGeology, IGeologyReference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oldgeologywrapper.loadgroundsfromxmldocument_system.xml.xmldocument_topomatic.glg.runtime.impgroundtable" text:style-name="Internet_20_link" text:visited-style-name="Visited_20_Internet_20_Link">LoadGroundsFromXmlDocument(XmlDocument, ImpGround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dd15b953e1eaa95e745399fad4954db" text:style-name="Internet_20_link" text:visited-style-name="Visited_20_Internet_20_Link">SaveBoreholeReferencesAndGroundsToXmlDocument(XmlDocument, IEnumerable&lt;GroundReference&gt;, IEnumerable&lt;BoreholeReference&gt;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oldgeologywrapper.savegroundstoxmldocument_system.xml.xmldocument_topomatic.glg.grounds.groundtable" text:style-name="Internet_20_link" text:visited-style-name="Visited_20_Internet_20_Link">SaveGroundsToXmlDocument(XmlDocument, Ground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oldgeologywrapper.savetostream_system.io.stream_topomatic.glg.alignmentgeology_topomatic.alg.alignment" text:style-name="Internet_20_link" text:visited-style-name="Visited_20_Internet_20_Link">SaveToStream(Stream, AlignmentGeology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oldgeologywrapper.savetoxmldocument_system.xml.xmldocument_topomatic.glg.alignmentgeology_topomatic.alg.alignment" text:style-name="Internet_20_link" text:visited-style-name="Visited_20_Internet_20_Link">SaveToXmlDocument(XmlDocument, AlignmentGeology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oldgeologywrapper</dc:title>
  </office:meta>
</office:document-meta>
</file>