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algwizardcontroller"/><text:bookmark-start text:name="__RefHeading___класс_boreholealgwizardcontroller_1"/><text:bookmark-start text:name="класс_boreholealgwizardcontroller"/>Класс BoreholeAlgWizardController<text:bookmark-end text:name="__RefHeading___класс_boreholealgwizardcontroller_1"/><text:bookmark-end text:name="класс_boreholealgwizard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dialogs.simplewizardcontroller" text:style-name="Internet_20_link" text:visited-style-name="Visited_20_Internet_20_Link">Topomatic.Controls.Dialogs.SimpleWizard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pltsimplewizardcontroller" text:style-name="Internet_20_link" text:visited-style-name="Visited_20_Internet_20_Link">Topomatic.Plt.PltSimpleWizardController</text:a></text:p>
                  <text:list text:style-name="List_20_1">
                    <text:list-item>
                      <text:p text:style-name="List_20_1_Content_Last"> Topomatic.Glg.Runtime.Plt.BoreholePlt.BoreholeAlgWizardContro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AlgWizardController <text:span text:style-name="highlight_sy0">:</text:span> PltSimpleWizardController, IWizardControll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29d82f697abead756235cf0767ba885" text:style-name="Internet_20_link" text:visited-style-name="Visited_20_Internet_20_Link">BoreholeAlgWizardController(BoreholeTemplateDwgGenerator, WizardFrame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active" text:style-name="Internet_20_link" text:visited-style-name="Visited_20_Internet_20_Link">A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state" text:style-name="Internet_20_link" text:visited-style-name="Visited_20_Internet_20_Link">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finish" text:style-name="Internet_20_link" text:visited-style-name="Visited_20_Internet_20_Link">GoFinis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next" text:style-name="Internet_20_link" text:visited-style-name="Visited_20_Internet_20_Link">GoNex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goprevious" text:style-name="Internet_20_link" text:visited-style-name="Visited_20_Internet_20_Link">GoPreviou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wizardcontroller.initialize_topomatic.controls.dialogs.wizard" text:style-name="Internet_20_link" text:visited-style-name="Visited_20_Internet_20_Link">Initialize(Wizar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wizardcontroller" text:style-name="Internet_20_link" text:visited-style-name="Visited_20_Internet_20_Link">SimpleWizard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.validate_system.object" text:style-name="Internet_20_link" text:visited-style-name="Visited_20_Internet_20_Link">Validat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pltsimplewizardcontroller" text:style-name="Internet_20_link" text:visited-style-name="Visited_20_Internet_20_Link">PltSimpleWizardControll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algwizardcontroller</dc:title>
  </office:meta>
</office:document-meta>
</file>