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lt.boreholeplt.boreholeglobalwizardcontroller"/><text:bookmark-start text:name="__RefHeading___класс_boreholeglobalwizardcontroller_1"/><text:bookmark-start text:name="класс_boreholeglobalwizardcontroller"/>Класс BoreholeGlobalWizardController<text:bookmark-end text:name="__RefHeading___класс_boreholeglobalwizardcontroller_1"/><text:bookmark-end text:name="класс_boreholeglobalwizardcontroll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plt.boreholeplt" text:style-name="Internet_20_link" text:visited-style-name="Visited_20_Internet_20_Link">Topomatic.Glg.Runtime.Plt.BoreholePlt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ntrols.dialogs.simplewizardcontroller" text:style-name="Internet_20_link" text:visited-style-name="Visited_20_Internet_20_Link">Topomatic.Controls.Dialogs.SimpleWizardControll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plt.pltsimplewizardcontroller" text:style-name="Internet_20_link" text:visited-style-name="Visited_20_Internet_20_Link">Topomatic.Plt.PltSimpleWizardController</text:a></text:p>
                  <text:list text:style-name="List_20_1">
                    <text:list-item>
                      <text:p text:style-name="List_20_1_Content_Last"> Topomatic.Glg.Runtime.Plt.BoreholePlt.BoreholeGlobalWizardControll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BoreholeGlobalWizardController <text:span text:style-name="highlight_sy0">:</text:span> PltSimpleWizardController, IWizardControll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e4754064685e9b9aea4dc2093bcbd3d" text:style-name="Internet_20_link" text:visited-style-name="Visited_20_Internet_20_Link">BoreholeGlobalWizardController(BoreholeTemplateDwgGenerator, WizardFrame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wizardcontroller.active" text:style-name="Internet_20_link" text:visited-style-name="Visited_20_Internet_20_Link">Acti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wizardcontroller" text:style-name="Internet_20_link" text:visited-style-name="Visited_20_Internet_20_Link">SimpleWizard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wizardcontroller.state" text:style-name="Internet_20_link" text:visited-style-name="Visited_20_Internet_20_Link">Stat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wizardcontroller" text:style-name="Internet_20_link" text:visited-style-name="Visited_20_Internet_20_Link">SimpleWizardControll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wizardcontroller.gofinish" text:style-name="Internet_20_link" text:visited-style-name="Visited_20_Internet_20_Link">GoFinish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wizardcontroller" text:style-name="Internet_20_link" text:visited-style-name="Visited_20_Internet_20_Link">SimpleWizard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wizardcontroller.gonext" text:style-name="Internet_20_link" text:visited-style-name="Visited_20_Internet_20_Link">GoNex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wizardcontroller" text:style-name="Internet_20_link" text:visited-style-name="Visited_20_Internet_20_Link">SimpleWizard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wizardcontroller.goprevious" text:style-name="Internet_20_link" text:visited-style-name="Visited_20_Internet_20_Link">GoPreviou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wizardcontroller" text:style-name="Internet_20_link" text:visited-style-name="Visited_20_Internet_20_Link">SimpleWizard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wizardcontroller.initialize_topomatic.controls.dialogs.wizard" text:style-name="Internet_20_link" text:visited-style-name="Visited_20_Internet_20_Link">Initialize(Wizar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wizardcontroller" text:style-name="Internet_20_link" text:visited-style-name="Visited_20_Internet_20_Link">SimpleWizard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pltsimplewizardcontroller.validate_system.object" text:style-name="Internet_20_link" text:visited-style-name="Visited_20_Internet_20_Link">Validate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pltsimplewizardcontroller" text:style-name="Internet_20_link" text:visited-style-name="Visited_20_Internet_20_Link">PltSimpleWizardController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lt.boreholeplt.boreholeglobalwizardcontroller</dc:title>
  </office:meta>
</office:document-meta>
</file>