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boreholepltconsts"/><text:bookmark-start text:name="__RefHeading___класс_boreholepltconsts_1"/><text:bookmark-start text:name="класс_boreholepltconsts"/>Класс BoreholePltConsts<text:bookmark-end text:name="__RefHeading___класс_boreholepltconsts_1"/><text:bookmark-end text:name="класс_boreholeplt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Plt.BoreholePlt.BoreholePlt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BoreholePlt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assaays" text:style-name="Internet_20_link" text:visited-style-name="Visited_20_Internet_20_Link">ASSAA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borehole" text:style-name="Internet_20_link" text:visited-style-name="Visited_20_Internet_20_Link">BOREH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borehole_on_sheet" text:style-name="Internet_20_link" text:visited-style-name="Visited_20_Internet_20_Link">BOREHOLE_ON_SHE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borehole_stationing_value" text:style-name="Internet_20_link" text:visited-style-name="Visited_20_Internet_20_Link">BOREHOLE_STATIONING_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borehole_title_name" text:style-name="Internet_20_link" text:visited-style-name="Visited_20_Internet_20_Link">BOREHOLE_TITLE_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borehole_wrappers" text:style-name="Internet_20_link" text:visited-style-name="Visited_20_Internet_20_Link">BOREHOLE_WRAPP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column_scale" text:style-name="Internet_20_link" text:visited-style-name="Visited_20_Internet_20_Link">COLUMN_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cone_penetration_test" text:style-name="Internet_20_link" text:visited-style-name="Visited_20_Internet_20_Link">CONE_PENETRATION_TE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cone_penetration_test_stationing_value" text:style-name="Internet_20_link" text:visited-style-name="Visited_20_Internet_20_Link">CONE_PENETRATION_TEST_STATIONING_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cone_penetration_test_title_name" text:style-name="Internet_20_link" text:visited-style-name="Visited_20_Internet_20_Link">CONE_PENETRATION_TEST_TITLE_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cone_penetration_wrappers" text:style-name="Internet_20_link" text:visited-style-name="Visited_20_Internet_20_Link">CONE_PENETRATION_WRAPP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description_height" text:style-name="Internet_20_link" text:visited-style-name="Visited_20_Internet_20_Link">DESCRIPTION_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layers_height" text:style-name="Internet_20_link" text:visited-style-name="Visited_20_Internet_20_Link">LAYERS_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paddingbottom" text:style-name="Internet_20_link" text:visited-style-name="Visited_20_Internet_20_Link">Padding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paddingleft" text:style-name="Internet_20_link" text:visited-style-name="Visited_20_Internet_20_Link">Padding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paddingright" text:style-name="Internet_20_link" text:visited-style-name="Visited_20_Internet_20_Link">Padding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paddingtop" text:style-name="Internet_20_link" text:visited-style-name="Visited_20_Internet_20_Link">Padding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sheetheightfirst" text:style-name="Internet_20_link" text:visited-style-name="Visited_20_Internet_20_Link">SheetHeightFir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sheetheightsecond" text:style-name="Internet_20_link" text:visited-style-name="Visited_20_Internet_20_Link">SheetHeightSeco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sheetwidthfirst" text:style-name="Internet_20_link" text:visited-style-name="Visited_20_Internet_20_Link">SheetWidthFir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sheetwidthsecond" text:style-name="Internet_20_link" text:visited-style-name="Visited_20_Internet_20_Link">SheetWidthSeco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style_options" text:style-name="Internet_20_link" text:visited-style-name="Visited_20_Internet_20_Link">STYLE_OP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templatefirst" text:style-name="Internet_20_link" text:visited-style-name="Visited_20_Internet_20_Link">TemplateFir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templatesecond" text:style-name="Internet_20_link" text:visited-style-name="Visited_20_Internet_20_Link">TemplateSeco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pltconsts.text_height_scale" text:style-name="Internet_20_link" text:visited-style-name="Visited_20_Internet_20_Link">TEXT_HEIGHT_SCA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boreholepltconsts</dc:title>
  </office:meta>
</office:document-meta>
</file>