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boreholepltconsts.borehole_on_sheet"/><text:bookmark-start text:name="__RefHeading___поле_boreholepltconsts.borehole_on_sheet_1"/><text:bookmark-start text:name="поле_boreholepltconsts.borehole_on_sheet"/>Поле BoreholePltConsts.BOREHOLE_ON_SHEET<text:bookmark-end text:name="__RefHeading___поле_boreholepltconsts.borehole_on_sheet_1"/><text:bookmark-end text:name="поле_boreholepltconsts.borehole_on_she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BOREHOLE_ON_SHEE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boreholepltconsts.borehole_on_sheet</dc:title>
  </office:meta>
</office:document-meta>
</file>