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boreholepltconsts.sheetwidthfirst"/><text:bookmark-start text:name="__RefHeading___поле_boreholepltconsts.sheetwidthfirst_1"/><text:bookmark-start text:name="поле_boreholepltconsts.sheetwidthfirst"/>Поле BoreholePltConsts.SheetWidthFirst<text:bookmark-end text:name="__RefHeading___поле_boreholepltconsts.sheetwidthfirst_1"/><text:bookmark-end text:name="поле_boreholepltconsts.sheetwidthfirs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" text:style-name="Internet_20_link" text:visited-style-name="Visited_20_Internet_20_Link">Topomatic.Glg.Runtime.Plt.BoreholePlt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string</text:span> SheetWidthFirs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boreholepltconsts.sheetwidthfirst</dc:title>
  </office:meta>
</office:document-meta>
</file>