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variablesprovider"/><text:bookmark-start text:name="__RefHeading___класс_boreholevariablesprovider_1"/><text:bookmark-start text:name="класс_boreholevariablesprovider"/>Класс BoreholeVariablesProvider<text:bookmark-end text:name="__RefHeading___класс_boreholevariablesprovider_1"/><text:bookmark-end text:name="класс_boreholevariable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Glg.Runtime.Plt.BoreholePlt.BoreholeVariables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Variables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variablesprovider..ctor" text:style-name="Internet_20_link" text:visited-style-name="Visited_20_Internet_20_Link">BoreholeVariables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variables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variablesprovider</dc:title>
  </office:meta>
</office:document-meta>
</file>