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variablesprovider.provide_topomatic.plt.templates.common.pltvariables"/><text:bookmark-start text:name="__RefHeading___метод_boreholevariablesprovider.provide_pltvariables_1"/><text:bookmark-start text:name="метод_boreholevariablesprovider.provide_pltvariables"/>Метод BoreholeVariablesProvider.Provide(PltVariables)<text:bookmark-end text:name="__RefHeading___метод_boreholevariablesprovider.provide_pltvariables_1"/><text:bookmark-end text:name="метод_boreholevariablesprovider.provide_pltvariab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rovide<text:span text:style-name="highlight_br0">(</text:span>PltVariables variabl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riable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plt.templates.common.pltvariables" text:style-name="Internet_20_link" text:visited-style-name="Visited_20_Internet_20_Link">Topomatic.Plt.Templates.Common.PltVariabl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variablesprovider.provide_topomatic.plt.templates.common.pltvariables</dc:title>
  </office:meta>
</office:document-meta>
</file>