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boreholewrapper"/><text:bookmark-start text:name="__RefHeading___структура_boreholewrapper_1"/><text:bookmark-start text:name="структура_boreholewrapper"/>Структура BoreholeWrapper<text:bookmark-end text:name="__RefHeading___структура_boreholewrapper_1"/><text:bookmark-end text:name="структура_borehol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" text:style-name="Internet_20_link" text:visited-style-name="Visited_20_Internet_20_Link">Topomatic.Glg.Runtime.Plt.BoreholePlt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BoreholeWrapp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wrapper.borehole" text:style-name="Internet_20_link" text:visited-style-name="Visited_20_Internet_20_Link">Bore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wrapper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wrapper.isvalid" text:style-name="Internet_20_link" text:visited-style-name="Visited_20_Internet_20_Link">Is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boreholewrapper.stationvalue" text:style-name="Internet_20_link" text:visited-style-name="Visited_20_Internet_20_Link">Station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boreholewrapper</dc:title>
  </office:meta>
</office:document-meta>
</file>