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conepenetrationtestfieldprovider"/><text:bookmark-start text:name="__RefHeading___класс_conepenetrationtestfieldprovider_1"/><text:bookmark-start text:name="класс_conepenetrationtestfieldprovider"/>Класс ConePenetrationTestFieldProvider<text:bookmark-end text:name="__RefHeading___класс_conepenetrationtestfieldprovider_1"/><text:bookmark-end text:name="класс_conepenetrationtestfield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" text:style-name="Internet_20_link" text:visited-style-name="Visited_20_Internet_20_Link">Topomatic.Glg.Runtime.Plt.BoreholePlt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templatefieldprovider" text:style-name="Internet_20_link" text:visited-style-name="Visited_20_Internet_20_Link">Topomatic.Plt.Templates.TemplateFieldProvider</text:a></text:p>
              <text:list text:style-name="List_20_1">
                <text:list-item>
                  <text:p text:style-name="List_20_1_Content_Last"> Topomatic.Glg.Runtime.Plt.BoreholePlt.ConePenetrationTestField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nePenetrationTestFieldProvider <text:span text:style-name="highlight_sy0">:</text:span> TemplateField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conepenetrationtestfieldprovider..ctor" text:style-name="Internet_20_link" text:visited-style-name="Visited_20_Internet_20_Link">ConePenetrationTestField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conepenetrationtestfieldprovider.provide_topomatic.plt.templates.common.templateprocessor" text:style-name="Internet_20_link" text:visited-style-name="Visited_20_Internet_20_Link">Provide(TemplateProcesso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plt.templates.templatefieldprovider.provide_topomatic.plt.templates.common.templateprocessor" text:style-name="Internet_20_link" text:visited-style-name="Visited_20_Internet_20_Link">Provide(TemplateProcesso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conepenetrationtestfieldprovider</dc:title>
  </office:meta>
</office:document-meta>
</file>