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conepenetrationtestvariablesprovider"/><text:bookmark-start text:name="__RefHeading___класс_conepenetrationtestvariablesprovider_1"/><text:bookmark-start text:name="класс_conepenetrationtestvariablesprovider"/>Класс ConePenetrationTestVariablesProvider<text:bookmark-end text:name="__RefHeading___класс_conepenetrationtestvariablesprovider_1"/><text:bookmark-end text:name="класс_conepenetrationtestvariables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pltvariableprovider" text:style-name="Internet_20_link" text:visited-style-name="Visited_20_Internet_20_Link">Topomatic.Plt.Templates.Common.PltVariableProvider</text:a></text:p>
              <text:list text:style-name="List_20_1">
                <text:list-item>
                  <text:p text:style-name="List_20_1_Content_Last"> Topomatic.Glg.Runtime.Plt.BoreholePlt.ConePenetrationTestVariables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nePenetrationTestVariablesProvider <text:span text:style-name="highlight_sy0">:</text:span> PltVariab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variablesprovider..ctor" text:style-name="Internet_20_link" text:visited-style-name="Visited_20_Internet_20_Link">ConePenetrationTestVariables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conepenetrationtestvariablesprovider.provide_topomatic.plt.templates.common.pltvariables" text:style-name="Internet_20_link" text:visited-style-name="Visited_20_Internet_20_Link">Provide(PltVariable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plt.templates.common.pltvariableprovider.provide_topomatic.plt.templates.common.pltvariables" text:style-name="Internet_20_link" text:visited-style-name="Visited_20_Internet_20_Link">Provide(PltVariable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conepenetrationtestvariablesprovider</dc:title>
  </office:meta>
</office:document-meta>
</file>