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editors.elevationsourceprovider"/><text:bookmark-start text:name="__RefHeading___класс_elevationsourceprovider_1"/><text:bookmark-start text:name="класс_elevationsourceprovider"/>Класс ElevationSourceProvider<text:bookmark-end text:name="__RefHeading___класс_elevationsourceprovider_1"/><text:bookmark-end text:name="класс_elevationsourc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editors" text:style-name="Internet_20_link" text:visited-style-name="Visited_20_Internet_20_Link">Topomatic.Glg.Runtime.Plt.BoreholePlt.Editor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Glg.Runtime.Plt.BoreholePlt.Editors.ElevationSourc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vationSource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elevationsourceprovider..ctor" text:style-name="Internet_20_link" text:visited-style-name="Visited_20_Internet_20_Link">ElevationSourc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editors.elevationsource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editors.elevationsourceprovider</dc:title>
  </office:meta>
</office:document-meta>
</file>