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editors.lineheightprovider"/><text:bookmark-start text:name="__RefHeading___класс_lineheightprovider_1"/><text:bookmark-start text:name="класс_lineheightprovider"/>Класс LineHeightProvider<text:bookmark-end text:name="__RefHeading___класс_lineheightprovider_1"/><text:bookmark-end text:name="класс_lineheight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Glg.Runtime.Plt.BoreholePlt.Editors.LineHeight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Height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lineheightprovider..ctor" text:style-name="Internet_20_link" text:visited-style-name="Visited_20_Internet_20_Link">LineHeight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lineheight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editors.lineheightprovider</dc:title>
  </office:meta>
</office:document-meta>
</file>