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alignmentnamefield"/><text:bookmark-start text:name="__RefHeading___класс_alignmentnamefield_1"/><text:bookmark-start text:name="класс_alignmentnamefield"/>Класс AlignmentNameField<text:bookmark-end text:name="__RefHeading___класс_alignmentnamefield_1"/><text:bookmark-end text:name="класс_alignmentnam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AlignmentNam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Nam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lignmentnamefield..ctor" text:style-name="Internet_20_link" text:visited-style-name="Visited_20_Internet_20_Link">AlignmentNam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alignmentnamefield</dc:title>
  </office:meta>
</office:document-meta>
</file>