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assayfield"/><text:bookmark-start text:name="__RefHeading___класс_assayfield_1"/><text:bookmark-start text:name="класс_assayfield"/>Класс AssayField<text:bookmark-end text:name="__RefHeading___класс_assayfield_1"/><text:bookmark-end text:name="класс_assay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_Last"> Topomatic.Glg.Runtime.Plt.BoreholePlt.Fields.AssayFiel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ssayField <text:span text:style-name="highlight_sy0">:</text:span> BaseBorehole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assayfield..ctor" text:style-name="Internet_20_link" text:visited-style-name="Visited_20_Internet_20_Link">Assay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assayfield.assayalign" text:style-name="Internet_20_link" text:visited-style-name="Visited_20_Internet_20_Link">AssayAl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assayfield.depthdigitsafterpoint" text:style-name="Internet_20_link" text:visited-style-name="Visited_20_Internet_20_Link">DepthDigitsAfter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assayfield.grossdepthalign" text:style-name="Internet_20_link" text:visited-style-name="Visited_20_Internet_20_Link">GrossDepthAl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assayfield.grossdepthdigitsafterpoint" text:style-name="Internet_20_link" text:visited-style-name="Visited_20_Internet_20_Link">GrossDepthDigitsAfter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assayfield.showdepth" text:style-name="Internet_20_link" text:visited-style-name="Visited_20_Internet_20_Link">Show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assayfield.showgrossdepth" text:style-name="Internet_20_link" text:visited-style-name="Visited_20_Internet_20_Link">ShowGross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assayfield.showprobenumber" text:style-name="Internet_20_link" text:visited-style-name="Visited_20_Internet_20_Link">ShowProbe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assayfield.widthassay" text:style-name="Internet_20_link" text:visited-style-name="Visited_20_Internet_20_Link">WidthAssa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assayfield</dc:title>
  </office:meta>
</office:document-meta>
</file>