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fields.baseboreholefield"/><text:bookmark-start text:name="__RefHeading___класс_baseboreholefield_1"/><text:bookmark-start text:name="класс_baseboreholefield"/>Класс BaseBoreholeField<text:bookmark-end text:name="__RefHeading___класс_baseboreholefield_1"/><text:bookmark-end text:name="класс_baseboreholefiel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fields" text:style-name="Internet_20_link" text:visited-style-name="Visited_20_Internet_20_Link">Topomatic.Glg.Runtime.Plt.BoreholePlt.Field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Topomatic.Glg.Runtime.Plt.BoreholePlt.Fields.BaseBoreholeField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runtime.plt.boreholeplt.fields.alignmentnamefield" text:style-name="Internet_20_link" text:visited-style-name="Visited_20_Internet_20_Link">Topomatic.Glg.Runtime.Plt.BoreholePlt.Fields.AlignmentNameField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runtime.plt.boreholeplt.fields.assayfield" text:style-name="Internet_20_link" text:visited-style-name="Visited_20_Internet_20_Link">Topomatic.Glg.Runtime.Plt.BoreholePlt.Fields.AssayField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runtime.plt.boreholeplt.fields.basecolumndrawerfield" text:style-name="Internet_20_link" text:visited-style-name="Visited_20_Internet_20_Link">Topomatic.Glg.Runtime.Plt.BoreholePlt.Fields.BaseColumnDrawerField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runtime.plt.boreholeplt.fields.boreholeelevationfield" text:style-name="Internet_20_link" text:visited-style-name="Visited_20_Internet_20_Link">Topomatic.Glg.Runtime.Plt.BoreholePlt.Fields.BoreholeElevationField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runtime.plt.boreholeplt.fields.boreholelayersfield" text:style-name="Internet_20_link" text:visited-style-name="Visited_20_Internet_20_Link">Topomatic.Glg.Runtime.Plt.BoreholePlt.Fields.BoreholeLayersField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runtime.plt.boreholeplt.fields.boreholenamefield" text:style-name="Internet_20_link" text:visited-style-name="Visited_20_Internet_20_Link">Topomatic.Glg.Runtime.Plt.BoreholePlt.Fields.BoreholeNameField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runtime.plt.boreholeplt.fields.boreholestationfield" text:style-name="Internet_20_link" text:visited-style-name="Visited_20_Internet_20_Link">Topomatic.Glg.Runtime.Plt.BoreholePlt.Fields.BoreholeStationField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runtime.plt.boreholeplt.fields.borehole%D1%81oordinatesfield" text:style-name="Internet_20_link" text:visited-style-name="Visited_20_Internet_20_Link">Topomatic.Glg.Runtime.Plt.BoreholePlt.Fields.BoreholeСoordinatesField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runtime.plt.boreholeplt.fields.boringdatefield" text:style-name="Internet_20_link" text:visited-style-name="Visited_20_Internet_20_Link">Topomatic.Glg.Runtime.Plt.BoreholePlt.Fields.BoringDateField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runtime.plt.boreholeplt.fields.boringtitlefield" text:style-name="Internet_20_link" text:visited-style-name="Visited_20_Internet_20_Link">Topomatic.Glg.Runtime.Plt.BoreholePlt.Fields.BoringTitleField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runtime.plt.boreholeplt.fields.commondepthfield" text:style-name="Internet_20_link" text:visited-style-name="Visited_20_Internet_20_Link">Topomatic.Glg.Runtime.Plt.BoreholePlt.Fields.CommonDepthField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runtime.plt.boreholeplt.fields.descriptionfield" text:style-name="Internet_20_link" text:visited-style-name="Visited_20_Internet_20_Link">Topomatic.Glg.Runtime.Plt.BoreholePlt.Fields.DescriptionField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runtime.plt.boreholeplt.fields.linefield" text:style-name="Internet_20_link" text:visited-style-name="Visited_20_Internet_20_Link">Topomatic.Glg.Runtime.Plt.BoreholePlt.Fields.LineField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runtime.plt.boreholeplt.fields.projectnamefield" text:style-name="Internet_20_link" text:visited-style-name="Visited_20_Internet_20_Link">Topomatic.Glg.Runtime.Plt.BoreholePlt.Fields.ProjectNameField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runtime.plt.boreholeplt.fields.rangefield" text:style-name="Internet_20_link" text:visited-style-name="Visited_20_Internet_20_Link">Topomatic.Glg.Runtime.Plt.BoreholePlt.Fields.RangeField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glg.runtime.plt.boreholeplt.fields.soundingfield" text:style-name="Internet_20_link" text:visited-style-name="Visited_20_Internet_20_Link">Topomatic.Glg.Runtime.Plt.BoreholePlt.Fields.SoundingField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BaseBoreholeField <text:span text:style-name="highlight_sy0">:</text:span> Template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.ctor" text:style-name="Internet_20_link" text:visited-style-name="Visited_20_Internet_20_Link">BaseBoreholeFiel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columnwidth" text:style-name="Internet_20_link" text:visited-style-name="Visited_20_Internet_20_Link">Column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ag" text:style-name="Internet_20_link" text:visited-style-name="Visited_20_Internet_20_Link">Ta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height" text:style-name="Internet_20_link" text:visited-style-name="Visited_20_Internet_20_Link">Text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style" text:style-name="Internet_20_link" text:visited-style-name="Visited_20_Internet_20_Link">TextSty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ffe403b203ec1f44bb87f0bc37fac28" text:style-name="Internet_20_link" text:visited-style-name="Visited_20_Internet_20_Link">DrawText(String, Double, TextAlignment, 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getboreholegroundproperties_topomatic.glg.boreholes.boreholeground" text:style-name="Internet_20_link" text:visited-style-name="Visited_20_Internet_20_Link">GetBoreholeGroundProperties(BoreholeGroun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fields.baseboreholefield</dc:title>
  </office:meta>
</office:document-meta>
</file>