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fields.basecolumndrawerfield"/><text:bookmark-start text:name="__RefHeading___класс_basecolumndrawerfield_1"/><text:bookmark-start text:name="класс_basecolumndrawerfield"/>Класс BaseColumnDrawerField<text:bookmark-end text:name="__RefHeading___класс_basecolumndrawerfield_1"/><text:bookmark-end text:name="класс_basecolumndrawerfiel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fields" text:style-name="Internet_20_link" text:visited-style-name="Visited_20_Internet_20_Link">Topomatic.Glg.Runtime.Plt.BoreholePlt.Field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runtime.plt.boreholeplt.fields.baseboreholefield" text:style-name="Internet_20_link" text:visited-style-name="Visited_20_Internet_20_Link">Topomatic.Glg.Runtime.Plt.BoreholePlt.Fields.BaseBoreholeField</text:a></text:p>
                  <text:list text:style-name="List_20_1">
                    <text:list-item>
                      <text:p text:style-name="List_20_1_Content"> Topomatic.Glg.Runtime.Plt.BoreholePlt.Fields.BaseColumnDrawerField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glg.runtime.plt.boreholeplt.fields.calculedresistancefield" text:style-name="Internet_20_link" text:visited-style-name="Visited_20_Internet_20_Link">Topomatic.Glg.Runtime.Plt.BoreholePlt.Fields.CalculedResistanceField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glg.runtime.plt.boreholeplt.fields.depthfield" text:style-name="Internet_20_link" text:visited-style-name="Visited_20_Internet_20_Link">Topomatic.Glg.Runtime.Plt.BoreholePlt.Fields.DepthField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glg.runtime.plt.boreholeplt.fields.elevationbotlayerfield" text:style-name="Internet_20_link" text:visited-style-name="Visited_20_Internet_20_Link">Topomatic.Glg.Runtime.Plt.BoreholePlt.Fields.ElevationBotLayerField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glg.runtime.plt.boreholeplt.fields.excavationgroupfield" text:style-name="Internet_20_link" text:visited-style-name="Visited_20_Internet_20_Link">Topomatic.Glg.Runtime.Plt.BoreholePlt.Fields.ExcavationGroupField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glg.runtime.plt.boreholeplt.fields.genesisfiled" text:style-name="Internet_20_link" text:visited-style-name="Visited_20_Internet_20_Link">Topomatic.Glg.Runtime.Plt.BoreholePlt.Fields.GenesisFiled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glg.runtime.plt.boreholeplt.fields.layerheightfield" text:style-name="Internet_20_link" text:visited-style-name="Visited_20_Internet_20_Link">Topomatic.Glg.Runtime.Plt.BoreholePlt.Fields.LayerHeightField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glg.runtime.plt.boreholeplt.fields.layersdescriptionfield" text:style-name="Internet_20_link" text:visited-style-name="Visited_20_Internet_20_Link">Topomatic.Glg.Runtime.Plt.BoreholePlt.Fields.LayersDescriptionField</text:a></text:p>
                        </text:list-item>
                        <text:list-item>
                          <text:p text:style-name="List_20_1_Content_Last"> <text:a xlink:type="simple" xlink:href="https://help.topomatic.ru/next/doku.php?id=developers:references:topomatic.glg.runtime.plt.boreholeplt.fields.numigefield" text:style-name="Internet_20_link" text:visited-style-name="Visited_20_Internet_20_Link">Topomatic.Glg.Runtime.Plt.BoreholePlt.Fields.NumIGEField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4">class</text:span> BaseColumnDrawerField <text:span text:style-name="highlight_sy0">:</text:span> BaseBoreholeField, IMockup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botspace" text:style-name="Internet_20_link" text:visited-style-name="Visited_20_Internet_20_Link">BotSpa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columnwidth" text:style-name="Internet_20_link" text:visited-style-name="Visited_20_Internet_20_Link">Column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leftspace" text:style-name="Internet_20_link" text:visited-style-name="Visited_20_Internet_20_Link">LeftSpa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mergecells" text:style-name="Internet_20_link" text:visited-style-name="Visited_20_Internet_20_Link">MergeCell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rightspace" text:style-name="Internet_20_link" text:visited-style-name="Visited_20_Internet_20_Link">RightSpa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ag" text:style-name="Internet_20_link" text:visited-style-name="Visited_20_Internet_20_Link">Ta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height" text:style-name="Internet_20_link" text:visited-style-name="Visited_20_Internet_20_Link">Text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style" text:style-name="Internet_20_link" text:visited-style-name="Visited_20_Internet_20_Link">Text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textwidth" text:style-name="Internet_20_link" text:visited-style-name="Visited_20_Internet_20_Link">Text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topspace" text:style-name="Internet_20_link" text:visited-style-name="Visited_20_Internet_20_Link">TopSpac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ffe403b203ec1f44bb87f0bc37fac28" text:style-name="Internet_20_link" text:visited-style-name="Visited_20_Internet_20_Link">DrawText(String, Double, TextAlignment, Double, 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getboreholegroundproperties_topomatic.glg.boreholes.boreholeground" text:style-name="Internet_20_link" text:visited-style-name="Visited_20_Internet_20_Link">GetBoreholeGroundProperties(BoreholeGroun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fields.basecolumndrawerfield</dc:title>
  </office:meta>
</office:document-meta>
</file>