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eholelayersfield"/><text:bookmark-start text:name="__RefHeading___класс_boreholelayersfield_1"/><text:bookmark-start text:name="класс_boreholelayersfield"/>Класс BoreholeLayersField<text:bookmark-end text:name="__RefHeading___класс_boreholelayersfield_1"/><text:bookmark-end text:name="класс_boreholelayers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BoreholeLayers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eholeLayers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layersfield..ctor" text:style-name="Internet_20_link" text:visited-style-name="Visited_20_Internet_20_Link">BoreholeLayers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layersfield.drawfrostline_topomatic.glg.permafrost.geologyline" text:style-name="Internet_20_link" text:visited-style-name="Visited_20_Internet_20_Link">DrawFrostLine(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eholelayersfield</dc:title>
  </office:meta>
</office:document-meta>
</file>